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8pt" style:font-size-asian="18pt" style:font-size-complex="18pt"/>
    </style:style>
    <style:style style:name="T2" style:parent-style-name="DefaultParagraphFont" style:family="text">
      <style:text-properties fo:font-size="18pt" style:font-size-asian="18pt" style:font-size-complex="18pt"/>
    </style:style>
    <style:style style:name="T3" style:parent-style-name="DefaultParagraphFont" style:family="text">
      <style:text-properties style:text-position="super 63.8%" fo:font-size="18pt" style:font-size-asian="18pt" style:font-size-complex="18pt"/>
    </style:style>
    <style:style style:name="T4" style:parent-style-name="DefaultParagraphFont" style:family="text">
      <style:text-properties fo:font-size="18pt" style:font-size-asian="18pt" style:font-size-complex="18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8pt" style:font-size-asian="18pt" style:font-size-complex="18pt"/>
    </style:style>
  </office:automatic-styles>
  <office:body>
    <office:text text:use-soft-page-breaks="true">
      <text:p text:style-name="P1"/>
      <text:p text:style-name="Normal"><text:span text:style-name="T2">CHASA AGM 10</text:span><text:span text:style-name="T3">th</text:span><text:span text:style-name="T4"><text:s/>November 2015 - CHAIRMANS REPORT</text:span></text:p>
      <text:p text:style-name="P5"/>
      <text:p text:style-name="P6">Thank you everyone for sparing the time to attend our AGM (Annual General Meeting). It is very important for CHASA as a registered<text:s/>charity that we maintain these procedures to record our activities.</text:p>
      <text:p text:style-name="P7">It’s been a baptism of fire for Heather and Penny (us) since they (we) took over the joint role of Chair people from Keren. Paula also took over from Charlotte as Treasurer and thanks to all the support from school and so many parents it’s been very successful and we have been keeping Paula busy counting the pennies! And now we are delighted that Christine Waite is able to pick up the reins as our secretary from Looby Shepherd who after many years has decided to resign.</text:p>
      <text:p text:style-name="P8">Our highlights have included and a fabulous curry &amp; quiz night at the Jaipur Spice – which was a sell out and raised £683.85. And for the first time ever we invited Thirsk brass band to play at our Summer Fair, the sunshine<text:s/>came out and we raised a massive £2343.30!</text:p>
      <text:p text:style-name="P9">So with a completely new CHASA team who all have children within the school we would like to ask you to help us in any way you can to help raise lots of money so that your children<text:s/><text:soft-page-break/>have fabulous and fond memories<text:s/>of their years at Crayke School.</text:p>
      <text:p text:style-name="P10">So while you tuck into a mince pie we will hand over to Paula (our wonderful Treasurer) to give us a quick summary of this years events and how much we have raised. <text:s/></text:p>
      <text:p text:style-name="P11">Penny Agar &amp; Heather Ellerker - Joint Chair<text:s/></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nny</meta:initial-creator>
    <dc:creator>Admin</dc:creator>
    <meta:creation-date>2015-11-09T10:32:00Z</meta:creation-date>
    <dc:date>2015-11-26T09:40:00Z</dc:date>
    <meta:template xlink:href="Normal" xlink:type="simple"/>
    <meta:editing-cycles>2</meta:editing-cycles>
    <meta:editing-duration>PT33780S</meta:editing-duration>
    <meta:document-statistic meta:page-count="2" meta:paragraph-count="2" meta:word-count="216" meta:character-count="1449" meta:row-count="10" meta:non-whitespace-character-count="1235"/>
  </office:meta>
</office:document-meta>
</file>